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LFO1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5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6" style:parent-style-name="ListParagraph" style:list-style-name="LFO1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7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8" style:parent-style-name="ListParagraph" style:list-style-name="LFO1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17" style:parent-style-name="ListParagraph" style:family="paragraph">
      <style:paragraph-properties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18" style:parent-style-name="ListParagraph" style:family="paragraph">
      <style:paragraph-properties fo:text-align="justify" fo:line-height="200%" fo:margin-left="0.25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ListParagraph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style:font-weight-complex="bold" fo:font-size="14pt" style:font-size-asian="14pt" style:font-size-complex="14pt" fo:language="hr" fo:country="HR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24" style:parent-style-name="DefaultParagraphFont" style:family="text">
      <style:text-properties style:font-weight-complex="bold" fo:font-size="14pt" style:font-size-asian="14pt" style:font-size-complex="14pt" fo:language="hr" fo:country="HR"/>
    </style:style>
    <style:style style:name="P25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26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27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28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29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0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1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2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4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 fo:language="hr" fo:country="HR"/>
    </style:style>
  </office:automatic-styles>
  <office:body>
    <office:text text:use-soft-page-breaks="true">
      <text:p text:style-name="P1">DESCRIBE ME AND PLACE ME!</text:p>
      <text:p text:style-name="P2"/>
      <text:p text:style-name="P3">Task 1</text:p>
      <text:list text:style-name="LFO1" text:continue-numbering="true">
        <text:list-item>
          <text:p text:style-name="P4">Put all the red shapes inside the set. How many elements is there in the set?</text:p>
        </text:list-item>
      </text:list>
      <text:p text:style-name="P5">________________________________________________________</text:p>
      <text:list text:style-name="LFO1" text:continue-numbering="true">
        <text:list-item>
          <text:p text:style-name="P6">Place all blue<text:s/>plane shapes inside the set. Does your set contain a sphere?</text:p>
        </text:list-item>
      </text:list>
      <text:p text:style-name="P7">________________________________________________________</text:p>
      <text:list text:style-name="LFO1" text:continue-numbering="true">
        <text:list-item>
          <text:p text:style-name="P8">Put all blue solid shapes that do not have curved surfaces inside the set. Is there a blue pyramid outside the set?</text:p>
        </text:list-item>
      </text:list>
      <text:p text:style-name="P9"/>
      <text:p text:style-name="P10">________________________________________________________</text:p>
      <text:list text:style-name="LFO1" text:continue-numbering="true">
        <text:list-item>
          <text:p text:style-name="P11">Put all 4- or 6-sided plane shapes inside the set. Are all plane shapes the same colour?</text:p>
        </text:list-item>
      </text:list>
      <text:p text:style-name="P12"/>
      <text:p text:style-name="P13">________________________________________________________</text:p>
      <text:list text:style-name="LFO1" text:continue-numbering="true">
        <text:list-item>
          <text:p text:style-name="P14">Put all solids that have less than 10 edges inside the set. Are the pyramids all the elements of a set?</text:p>
        </text:list-item>
      </text:list>
      <text:p text:style-name="P15"/>
      <text:p text:style-name="P16">________________________________________________________</text:p>
      <text:p text:style-name="P17">6. Put all the geometric shapes that have less than 9 vertices inside the set. Are there any solids among them? How many?</text:p>
      <text:p text:style-name="P18">________________________________________________________</text:p>
      <text:p text:style-name="P19">Task 2</text:p>
      <text:p text:style-name="P20"/>
      <text:p text:style-name="P21"><text:span text:style-name="T22">1.</text:span><text:span text:style-name="T23"><text:s/></text:span><text:span text:style-name="T24">Put all the red plane shapes in the left circle, and all the blue solid shapes in the right.</text:span></text:p>
      <text:p text:style-name="P25"/>
      <text:p text:style-name="P26"/>
      <text:p text:style-name="P27">2. Put all the pyramids in the left circle, put all the blue angular solids in the right circle.</text:p>
      <text:p text:style-name="P28"><text:bookmark-start text:name="_GoBack"/><text:bookmark-end text:name="_GoBack"/></text:p>
      <text:p text:style-name="P29"/>
      <text:p text:style-name="P30">3. Put all the shapes that have less than 7 vertices in the left circle put, and all the angular solids that have at least one side that is a rectangle in the right.</text:p>
      <text:p text:style-name="P31"/>
      <text:p text:style-name="P32"/>
      <text:p text:style-name="P33">4. Put all the solids with at least one side of a triangle in the left circle, and all the red angular solids in the right.</text:p>
      <text:p text:style-name="P34"/>
      <text:p text:style-name="P35"/>
      <text:p text:style-name="P36">5. Put all the angular solids that have more than 5 sides in the left circle, put all the plane shapes that have more than 7 sides or all the solids that have more than 12 edges in the right circ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edrana Mikulić Crnković</meta:initial-creator>
    <dc:creator>Korisnik</dc:creator>
    <meta:creation-date>2022-03-11T06:54:00Z</meta:creation-date>
    <dc:date>2022-10-06T21:46:00Z</dc:date>
    <meta:template xlink:href="Normal" xlink:type="simple"/>
    <meta:editing-cycles>11</meta:editing-cycles>
    <meta:editing-duration>PT1500S</meta:editing-duration>
    <meta:document-statistic meta:page-count="1" meta:paragraph-count="3" meta:word-count="248" meta:character-count="1660" meta:row-count="11" meta:non-whitespace-character-count="1415"/>
  </office:meta>
</office:document-meta>
</file>